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770000003A6106820D2.png" manifest:media-type="image/png"/>
  <manifest:file-entry manifest:full-path="Pictures/1000000000000770000003A6AEE187D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objectwithoutfill">
      <style:graphic-properties svg:stroke-width="0.05cm" svg:stroke-color="#00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03cm" svg:stroke-color="#00ff00" draw:marker-start-width="0.245cm" draw:marker-end-width="0.245cm" draw:fill="none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9.733cm" svg:height="4.774cm" svg:x="0cm" svg:y="0cm">
          <draw:image xlink:href="Pictures/1000000000000770000003A6106820D2.png" xlink:type="simple" xlink:show="embed" xlink:actuate="onLoad">
            <text:p/>
          </draw:image>
        </draw:frame>
        <draw:line draw:style-name="gr2" draw:text-style-name="P1" draw:layer="layout" svg:x1="6.8cm" svg:y1="0cm" svg:x2="6.8cm" svg:y2="4.775cm">
          <text:p/>
        </draw:line>
        <draw:frame draw:style-name="gr1" draw:text-style-name="P1" draw:layer="layout" svg:width="9.699cm" svg:height="4.757cm" svg:x="11.3cm" svg:y="0cm">
          <draw:image xlink:href="Pictures/1000000000000770000003A6AEE187D9.png" xlink:type="simple" xlink:show="embed" xlink:actuate="onLoad">
            <text:p/>
          </draw:image>
        </draw:frame>
        <draw:line draw:style-name="gr3" draw:text-style-name="P1" draw:layer="layout" svg:x1="10cm" svg:y1="2.3cm" svg:x2="11.1cm" svg:y2="2.3cm">
          <text:p/>
        </draw:line>
        <draw:line draw:style-name="gr2" draw:text-style-name="P1" draw:layer="layout" svg:x1="0cm" svg:y1="2.13cm" svg:x2="9.7cm" svg:y2="2.13cm">
          <text:p/>
        </draw:line>
        <draw:line draw:style-name="gr4" draw:text-style-name="P1" draw:layer="layout" svg:x1="0cm" svg:y1="2.131cm" svg:x2="9.7cm" svg:y2="2.131cm">
          <text:p/>
        </draw:line>
        <draw:line draw:style-name="gr4" draw:text-style-name="P1" draw:layer="layout" svg:x1="6.8cm" svg:y1="0cm" svg:x2="6.8cm" svg:y2="4.76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4.7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Marinov</meta:initial-creator>
    <meta:creation-date>2014-06-10T12:22:13</meta:creation-date>
    <dc:date>2014-06-10T12:44:53</dc:date>
    <dc:creator>Martin Marinov</dc:creator>
    <meta:editing-duration>PT7M28S</meta:editing-duration>
    <meta:editing-cycles>1</meta:editing-cycles>
    <meta:document-statistic meta:object-count="7"/>
    <meta:generator>LibreOffice/3.5$Linux_X86_64 LibreOffice_project/350m1$Build-2</meta:generator>
  </office:meta>
</office:document-meta>
</file>